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Хочу выразить свое удовлетворение</text:span> за создание и поддержку сайта <text:span text:style-name="T1">WWW..AURADOM.RU.</text:span> Нам очень понравилось Ваш<text:span text:style-name="T2">е отношение к клиенту </text:span><text:s/>и ответсвенное отношение к своему делу. Особенно выражаю признательность техподдержке, которая всегда на посту , за оперативность решения срочных вопросов. Наше сотрудничество с фирмой <text:span text:style-name="T1">CETERA </text:span><text:span text:style-name="T2">длится уже более 5лет и за это время она показала себя с самой лучшей стороны</text:span>, как в области дизайна, так и с маркетинговой точки зрения. Желаем <text:s/>Вам успехов в этой нелегкой сфере деятельности и надеюсь на дальнейшее наше общее благосостояние. Спасибо.</text:p>
      <text:p text:style-name="P1">ООО «Аурадом» <text:s text:c="17"/>26.04.2016г.</text:p>
      <text:p text:style-name="P1">Генеральный Директор <text:s text:c="7"/>Дулицкий Алексей Георгие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true" style:font-name-asian="Lucida Sans Unicode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dc:creator>Алексей Дулицкий</dc:creator>
    <meta:editing-cycles>5</meta:editing-cycles>
    <meta:creation-date>2016-04-26T14:34:00</meta:creation-date>
    <dc:date>2016-04-26T20:22:17.57</dc:date>
    <meta:editing-duration>PT1H2M33S</meta:editing-duration>
    <meta:generator>OpenOffice/4.1.0$Win32 OpenOffice.org_project/410m18$Build-9764</meta:generator>
    <meta:printed-by>Алексей Дулицкий</meta:printed-by>
    <meta:print-date>2016-04-26T20:21:56.04</meta:print-date>
    <meta:document-statistic meta:table-count="0" meta:image-count="0" meta:object-count="0" meta:page-count="1" meta:paragraph-count="3" meta:word-count="91" meta:character-count="67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